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1.028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3.4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D6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c0c0c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c0c0c0" style:font-name="標楷體" style:font-name-asian="標楷體"/>
    </style:style>
    <style:style style:name="P6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auto"/>
    </style:style>
    <style:style style:name="P8" style:family="paragraph" style:parent-style-name="Standard">
      <style:paragraph-properties fo:margin-top="0.212cm" fo:margin-bottom="0.212cm" loext:contextual-spacing="false" fo:line-height="0.423cm"/>
    </style:style>
    <style:style style:name="P9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style:line-height-at-least="0.882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 fo:line-height="0.635cm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style:line-height-at-least="0.882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22" style:family="paragraph" style:parent-style-name="Standard">
      <style:paragraph-properties fo:margin-top="0.141cm" fo:margin-bottom="0.141cm" loext:contextual-spacing="false" fo:line-height="0.635cm" fo:text-align="center" style:justify-single-word="false"/>
    </style:style>
    <style:style style:name="P23" style:family="paragraph" style:parent-style-name="Standard">
      <style:paragraph-properties fo:margin-left="0.423cm" fo:margin-right="0cm" fo:margin-top="0.141cm" fo:margin-bottom="0.141cm" loext:contextual-spacing="false" fo:line-height="0.635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0.37cm" fo:margin-right="0cm" fo:margin-top="0cm" fo:margin-bottom="0.282cm" loext:contextual-spacing="false" fo:text-align="justify" style:justify-single-word="false" fo:text-indent="-0.42cm" style:auto-text-indent="false"/>
    </style:style>
    <style:style style:name="P25" style:family="paragraph" style:parent-style-name="_30_03_2f__28_一_29_">
      <style:text-properties style:font-name="標楷體" style:font-name-asian="標楷體"/>
    </style:style>
    <style:style style:name="T1" style:family="text">
      <style:text-properties style:font-name="標楷體" fo:font-size="18pt" fo:letter-spacing="0.212cm" fo:font-weight="bold" style:letter-kerning="true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letter-spacing="0.079cm" style:letter-kerning="true" style:font-name-asian="標楷體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fo:letter-spacing="0.085cm" style:letter-kerning="true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c0c0c0" style:font-name="標楷體" style:font-name-asian="標楷體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5.715cm" svg:y="1.588cm" svg:width="4.445cm" svg:height="2.223cm" draw:z-index="1"><draw:text-box><text:p text:style-name="P1"><text:span text:style-name="T1">指導教</text:span><text:span text:style-name="T2">授</text:span></text:p><text:p text:style-name="P2">學位論文題目</text:p></draw:text-box></draw:frame><text:span text:style-name="T8">國立臺灣藝術大學 美術學院 古蹟藝術修護系碩士班</text:span></text:p>
      <text:p text:style-name="P6">更換 <text:s text:c="14"/>申請單</text:p>
      <text:p text:style-name="P8"><text:span text:style-name="T7"><text:s text:c="41"/></text:span></text:p>
      <text:p text:style-name="P9"><text:span text:style-name="T12"><text:s text:c="40"/></text:span>提 報 日 期：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2">學生姓名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D1" table:number-columns-spanned="2" office:value-type="string">
            <text:p text:style-name="P12">學 號</text:p>
          </table:table-cell>
          <table:covered-table-cell/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13">論文題目</text:p>
          </table:table-cell>
          <table:table-cell table:style-name="表格1.B2" table:number-columns-spanned="2" office:value-type="string">
            <text:p text:style-name="P12">原題目（中文）</text:p>
          </table:table-cell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0"><text:span text:style-name="T9">更換後題</text:span><text:span text:style-name="T10">目</text:span></text:p>
          </table:table-cell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2">原題目（英文）</text:p>
          </table:table-cell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0"><text:span text:style-name="T9">更換後題</text:span><text:span text:style-name="T10">目</text:span></text:p>
          </table:table-cell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2">新任指導教授姓名</text:p>
          </table:table-cell>
          <table:covered-table-cell/>
          <table:covered-table-cell/>
          <table:table-cell table:style-name="表格1.D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0"><text:span text:style-name="T11">申請更換說</text:span><text:span text:style-name="T10">明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5">系所主任</text:p>
            <text:p text:style-name="P21"><text:span text:style-name="T4">簽 <text:s text:c="3"/>章</text:span></text:p>
          </table:table-cell>
          <table:covered-table-cell/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C8" office:value-type="string">
            <text:p text:style-name="P16">原任指導教授簽章</text:p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C8" table:number-columns-spanned="2" office:value-type="string">
            <text:p text:style-name="P16">新任指導教授簽 <text:s/>章</text:p>
          </table:table-cell>
          <table:covered-table-cell/>
          <table:table-cell table:style-name="表格1.J8" office:value-type="string">
            <text:p text:style-name="P19"/>
          </table:table-cell>
        </table:table-row>
        <table:table-row table:style-name="表格1.7">
          <table:table-cell table:style-name="表格1.A9" table:number-columns-spanned="2" office:value-type="string">
            <text:p text:style-name="P22"><text:span text:style-name="T4">備</text:span><text:span text:style-name="T4"> <text:s text:c="11"/></text:span><text:span text:style-name="T4">註</text:span></text:p>
          </table:table-cell>
          <table:covered-table-cell/>
          <table:table-cell table:style-name="表格1.C9" table:number-columns-spanned="8" office:value-type="string">
            <text:p text:style-name="P23"><text:span text:style-name="T4">1</text:span><text:span text:style-name="T4">研究生因特殊原因更換論文題目及指導教授時，應填具本單；更換指導教授者，應另附論文指導同意書。（依系所時間執行之）</text:span></text:p>
            <text:p text:style-name="P24"><text:span text:style-name="T4">2.</text:span><text:span text:style-name="T4">本單經原任指導教授、新任指導教授及系所主任簽可後，送所辦公室彙整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5"/>
      <text:p text:style-name="_30_03_2f__28_一_29_"/>
      <text:p text:style-name="P4"/>
      <text:p text:style-name="P5"/>
      <text:p text:style-name="P5"/>
      <text:p text:style-name="P5"/>
      <text:p text:style-name="P3"><text:span text:style-name="T4">表</text:span><text:span text:style-name="T4">A</text:span><text:span text:style-name="T4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, 'Agency FB'" style:font-family-generic-complex="swiss" style:font-pitch-complex="variable"/>
    </style:style>
    <style:style style:name="Footer" style:family="paragraph" style:parent-style-name="Standard" style:class="extra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, 'Agency FB'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, 'Agency FB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fo:font-size="9pt" fo:font-style="italic" style:font-size-asian="9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7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造形藝術研究所</dc:title>
    <meta:initial-creator>造形所</meta:initial-creator>
    <meta:creation-date>2002-09-24T11:57:00</meta:creation-date>
    <dc:creator>demy</dc:creator>
    <dc:date>2007-08-30T16:11:00</dc:date>
    <meta:print-date>2003-05-27T15:38:00</meta:print-date>
    <meta:editing-cycles>21</meta:editing-cycles>
    <meta:editing-duration>PT2H16M</meta:editing-duration>
    <meta:document-statistic meta:table-count="1" meta:image-count="0" meta:object-count="0" meta:page-count="1" meta:paragraph-count="24" meta:word-count="215" meta:character-count="346" meta:non-whitespace-character-count="217"/>
    <meta:generator>NDC_ODF_Application_Tools/1.0.3$Windows_X86_64 LibreOffice_project/8ad3e16aadc5e73175a2d44b1abec8638aa18880</meta:generator>
  </office:meta>
</office:document-meta>
</file>